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88 intrekken verkeersbesluit aanwijzen oplaadpunt Speltstraat thv nr 5, 1446DA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88</text:p>
            <text:p text:style-name="common-al">De gemeente heeft op 22 september 2025 besloten met ingang van 6 november 2025 het besluit van 12 juni 2025 (Verkeersbesluit 1063), waarbij twee parkeervakken gelegen aan de Speltstraat thv nr 5, 1446DA Purmerend, zijn aangewezen als parkeergelegenheid voor het opladen van elektrische motorvoertuigen met gebruik van de laadpaal, in te trekken en hiertoe de borden E8c van bijlage I van het Reglement verkeersregels en verkeerstekens 1990, alsmede de onderborden te verwijderen.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7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39</meta:user-defined>
    <meta:user-defined meta:name="DCTERMS.abstract">Verkeersbesluiten permanent</meta:user-defined>
    <dc:language>nl</dc:language>
    <meta:user-defined meta:name="OVERHEIDop.locatietype/OVERHEIDop.gebiedsmarkering">Punt</meta:user-defined>
    <meta:user-defined meta:name="DC.title">Verkeersbesluit 1088 intrekken verkeersbesluit aanwijzen oplaadpunt Speltstraat thv nr 5, 1446DA Purmerend</meta:user-defined>
    <meta:user-defined meta:name="OVERHEIDop.datumEindeReactietermijn">2025-11-05</meta:user-defined>
    <meta:user-defined meta:name="OVERHEIDop.terinzageleggingBG">https://jeleefomgeving.nl/inzien/001801582/34b1ad34-4df0-4ad8-927b-ae09503a9f5e</meta:user-defined>
    <meta:user-defined meta:name="DCTERMS.W3CDTF/DCTERMS.available">2025-09-24</meta:user-defined>
    <meta:user-defined meta:name="DCTERMS.W3CDTF/OVERHEIDop.jaargang">2025</meta:user-defined>
    <meta:user-defined meta:name="OVERHEIDop.publicationIssue">413702</meta:user-defined>
    <meta:user-defined meta:name="OVERHEIDop.GmbID/DC.identifier">gmb-2025-413702</meta:user-defined>
    <meta:user-defined meta:name="OVERHEIDop.versieInformatie"/>
  </office:meta>
</office:document-meta>
</file>