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uising Achterspring en Grote Steng en Boeilijn te Westzaan - het aanleggen van 2 in-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679 - het aanleggen van 2 in-/uitritten -  - op de locatie kruising Achterspring en Grote Steng en Boeilijn te Westzaan</text:p>
            <text:p text:style-name="common-al">Besluit verzonden: 22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70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36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kruising Achterspring en Grote Steng en Boeilijn te Westzaan - het aanleggen van 2 in-/uitrit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01</meta:user-defined>
    <meta:user-defined meta:name="OVERHEIDop.GmbID/DC.identifier">gmb-2025-413701</meta:user-defined>
    <meta:user-defined meta:name="OVERHEIDop.versieInformatie"/>
  </office:meta>
</office:document-meta>
</file>