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redehof 32, 8507 CN Rohel, Wredehof 30, 8507 CN Rohel: verleende omgevingsvergunning (BOPA) voor het realiseren van een uitrit (legalisatie). (Z.857878)</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omgevingsvergunning verleend voor de Wredehof 32, 8507 CN Rohel, Wredehof 30, 8507 CN Rohel. De vergunning omvat het realiseren van een uitrit (legalisati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6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878</meta:user-defined>
    <dc:language>nl</dc:language>
    <meta:user-defined meta:name="DC.title">Wredehof 32, 8507 CN Rohel, Wredehof 30, 8507 CN Rohel: verleende omgevingsvergunning (BOPA) voor het realiseren van een uitrit (legalisatie). (Z.857878)</meta:user-defined>
    <meta:user-defined meta:name="OVERHEIDop.datumEindeReactietermijn">2025-10-28</meta:user-defined>
    <meta:user-defined meta:name="OVERHEIDop.TilID/OVERHEIDop.terinzageleggingOP">til-2025-32652</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84</meta:user-defined>
    <meta:user-defined meta:name="OVERHEIDop.publicationIssue">413698</meta:user-defined>
    <meta:user-defined meta:name="OVERHEIDop.GmbID/DC.identifier">gmb-2025-413698</meta:user-defined>
    <meta:user-defined meta:name="OVERHEIDop.versieInformatie"/>
  </office:meta>
</office:document-meta>
</file>