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Zuster Middelhovenplein 1, 3956DD Leersum (bouwplan Lomboklaan), aanleggen uitrit (RX2025-00002063, 22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Zuster Middelhovenplein 1, 3956DD Leersum (bouwplan Lomboklaan), aanleggen uitrit (RX2025-00002063, 22 september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13694</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694</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694</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RX2025-00002063</meta:user-defined>
    <meta:user-defined meta:name="DCTERMS.abstract">Zuster Middelhovenplein 1, 3956DD Leersum (bouwplan Lomboklaan), aanleggen uitrit (RX2025-00002063, 22 september 2025)</meta:user-defined>
    <dc:language>nl</dc:language>
    <meta:user-defined meta:name="OVERHEIDop.locatietype/OVERHEIDop.gebiedsmarkering">Vlak</meta:user-defined>
    <meta:user-defined meta:name="DC.title">Gemeente Utrechtse Heuvelrug, verleende omgevingsvergunning - Zuster Middelhovenplein 1, 3956DD Leersum (bouwplan Lomboklaan), aanleggen uitrit (RX2025-00002063, 22 september 2025)</meta:user-defined>
    <meta:user-defined meta:name="DCTERMS.W3CDTF/DCTERMS.available">2025-09-24</meta:user-defined>
    <meta:user-defined meta:name="DCTERMS.W3CDTF/OVERHEIDop.jaargang">2025</meta:user-defined>
    <meta:user-defined meta:name="OVERHEIDop.publicationIssue">413694</meta:user-defined>
    <meta:user-defined meta:name="OVERHEIDop.GmbID/DC.identifier">gmb-2025-413694</meta:user-defined>
    <meta:user-defined meta:name="OVERHEIDop.versieInformatie"/>
  </office:meta>
</office:document-meta>
</file>