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kern Thorn / Maasgouw / bekendgemaakt op 15 september 2025 / het organiseren en houden van de tradionele Brandprocessie op 12 oktober 2025 van 10:30 uur tot 11:45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n Thorn / Maasgouw / bekendgemaakt op 15 september 2025 / het organiseren en houden van de tradionele Brandprocessie op 12 oktober 2025 van 10:30 uur tot 11:45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6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melding / kern Thorn / Maasgouw / bekendgemaakt op 15 september 2025 / het organiseren en houden van de tradionele Brandprocessie op 12 oktober 2025 van 10:30 uur tot 11:45 uur / Activiteit: Evenement overi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691</meta:user-defined>
    <meta:user-defined meta:name="OVERHEIDop.GmbID/DC.identifier">gmb-2025-413691</meta:user-defined>
    <meta:user-defined meta:name="OVERHEIDop.versieInformatie"/>
  </office:meta>
</office:document-meta>
</file>