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arrenlaan 7, 3851 X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9-2025</text:span> een besluit genomen op de aanvraag met zaaknummer 02330000076991 voor het verhogen van de nok op locatie Sparrenlaan 7, 3851 XR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69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9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91</meta:user-defined>
    <dc:language>nl</dc:language>
    <meta:user-defined meta:name="OVERHEIDop.locatietype/OVERHEIDop.gebiedsmarkering">Punt</meta:user-defined>
    <meta:user-defined meta:name="DC.title">Besluit aanvraag omgevingsvergunning, Sparrenlaan 7, 3851 XR Ermel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3690</meta:user-defined>
    <meta:user-defined meta:name="OVERHEIDop.GmbID/DC.identifier">gmb-2025-413690</meta:user-defined>
    <meta:user-defined meta:name="OVERHEIDop.versieInformatie"/>
  </office:meta>
</office:document-meta>
</file>