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9-2025 een besluit genomen op de aanvraag voor een omgevingsvergunning met zaaknummer <text:span text:style-name="nadrukvet">36585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Jan van Schoonvorststraat 1 6021BP Budel</text:p>
              </text:list-item>
            </text:list>
            <text:p text:style-name="common-al">en heeft de omschrijving "Tijdelijk schoolgebouw realiseren d.m.v. plaatsing modulaire units op het grasveld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8 september 2025 en duurt 6 weken, tot 30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6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52</meta:user-defined>
    <meta:user-defined meta:name="DCTERMS.abstract">Tijdelijk schoolgebouw realiseren d.m.v. plaatsing modulaire units op grasveld - Jan van Schoonvorststraat 1 Budel - DSO 2025082600509 - Zaak 3658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Jan van Schoonvorststraat 1 6021BP Bud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89</meta:user-defined>
    <meta:user-defined meta:name="OVERHEIDop.GmbID/DC.identifier">gmb-2025-413689</meta:user-defined>
    <meta:user-defined meta:name="OVERHEIDop.versieInformatie"/>
  </office:meta>
</office:document-meta>
</file>