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Herenweg huisnummer 68 t/m huisnummer 84 en ter hoogte van Herenweg huisnummer 20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n aanvraag ontvangen voor een omgevingsvergunning voor een ontheffing plaatsen boorstelling, mobiel toilet en wegafzetting nabij de ter hoogte van Herenweg huisnummer 68 t/m huisnummer 84 en ter hoogte van Herenweg huisnummer 200 in Vinkeveen. De aanvraag is geregistreerd onder zaaknummer 118046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6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4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ter hoogte van Herenweg huisnummer 68 t/m huisnummer 84 en ter hoogte van Herenweg huisnummer 200 in Vinke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87</meta:user-defined>
    <meta:user-defined meta:name="OVERHEIDop.GmbID/DC.identifier">gmb-2025-413687</meta:user-defined>
    <meta:user-defined meta:name="OVERHEIDop.versieInformatie"/>
  </office:meta>
</office:document-meta>
</file>