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rweeshuispad 101, Amsterdam - Verbouw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het kantoorgebouw Tripolis 100.</text:p>
            <text:p text:style-name="common-al">Aanvrager: Nebius B.V.</text:p>
            <text:p text:style-name="common-al">Zaaknummer: OD2025-0020841</text:p>
            <text:p text:style-name="common-al">DSO nummer: 2025091500045</text:p>
            <text:p text:style-name="common-al">Ontvangstdatum aanvraag: 15-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6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0841</meta:user-defined>
    <meta:user-defined meta:name="DCTERMS.abstract">Verbouwen van kantoorgebouw - Tripolis 1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rweeshuispad 101, Amsterdam - Verbouwen kantoorgebouw</meta:user-defined>
    <meta:user-defined meta:name="DCTERMS.W3CDTF/DCTERMS.available">2025-09-24</meta:user-defined>
    <meta:user-defined meta:name="DCTERMS.W3CDTF/OVERHEIDop.jaargang">2025</meta:user-defined>
    <meta:user-defined meta:name="OVERHEIDop.publicationIssue">413686</meta:user-defined>
    <meta:user-defined meta:name="OVERHEIDop.GmbID/DC.identifier">gmb-2025-413686</meta:user-defined>
    <meta:user-defined meta:name="OVERHEIDop.versieInformatie"/>
  </office:meta>
</office:document-meta>
</file>