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aarloseweg 2-1, 8316SE Marknesse: het plaatsen van 6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is een Omgevingsvergunning verleend voor deze locatie. Het gaat om het plaatsen van 6 warmtepomp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368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3</meta:user-defined>
    <meta:user-defined meta:name="DCTERMS.abstract">Baarloseweg 2-1, 8316SE Marknesse: Omgevingsvergunning 22 september 2025 het plaatsen van 6 warmtepompen</meta:user-defined>
    <dc:language>nl</dc:language>
    <meta:user-defined meta:name="OVERHEIDop.locatietype/OVERHEIDop.gebiedsmarkering">Vlak</meta:user-defined>
    <meta:user-defined meta:name="DC.title">Besluit omgevingsvergunning Baarloseweg 2-1, 8316SE Marknesse: het plaatsen van 6 warmtepomp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84</meta:user-defined>
    <meta:user-defined meta:name="OVERHEIDop.GmbID/DC.identifier">gmb-2025-413684</meta:user-defined>
    <meta:user-defined meta:name="OVERHEIDop.versieInformatie"/>
  </office:meta>
</office:document-meta>
</file>