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ing pand en herindeling naar 6 appartementen. op het perceel Hendrik van Viandenstraat 17, 3817 AA Amersfoort, Hendrik van Viandenstraat 17A t/m 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ing pand en herindeling naar 6 appartementen. op het perceel Hendrik van Viandenstraat 17, 3817 AA Amersfoort, Hendrik van Viandenstraat 17A t/m F</text:span>
          </text:p>
            <text:p text:style-name="common-al">De Gemeente Amersfoort heeft op 22-09-2025  23-12-2024  een omgevingsvergunning verleend voor het uitbreiding pand en herindeling naar 6 appartementen. op het perceel Hendrik van Viandenstraat 17, 3817 AA Amersfoort, Hendrik van Viandenstraat 17A t/m F, met kenmerk CLZ-0001855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9-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368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8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8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55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ing pand en herindeling naar 6 appartementen. op het perceel Hendrik van Viandenstraat 17, 3817 AA Amersfoort, Hendrik van Viandenstraat 17A t/m F</meta:user-defined>
    <meta:user-defined meta:name="DCTERMS.W3CDTF/DCTERMS.available">2025-09-24</meta:user-defined>
    <meta:user-defined meta:name="DCTERMS.W3CDTF/OVERHEIDop.jaargang">2025</meta:user-defined>
    <meta:user-defined meta:name="OVERHEIDop.publicationIssue">413682</meta:user-defined>
    <meta:user-defined meta:name="OVERHEIDop.GmbID/DC.identifier">gmb-2025-413682</meta:user-defined>
    <meta:user-defined meta:name="OVERHEIDop.versieInformatie"/>
  </office:meta>
</office:document-meta>
</file>