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de totaalsloop van basisschool Prins Willem Alexander aan 't Witzand 22 te Eex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Eext, 't Witzand 22, 9463 PA, totaalsloop basisschool Prins Willem Alexander (verzonden 16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368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trokken aanvraag voor de totaalsloop van basisschool Prins Willem Alexander aan 't Witzand 22 te Eex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681</meta:user-defined>
    <meta:user-defined meta:name="OVERHEIDop.GmbID/DC.identifier">gmb-2025-413681</meta:user-defined>
    <meta:user-defined meta:name="OVERHEIDop.versieInformatie"/>
  </office:meta>
</office:document-meta>
</file>