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hristoffelweg 6, 6585KN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een besluit genomen op de aanvraag met zaaknummer Z2024-00000280 voor het aanleggen van een uitrit op locatie Christoffelweg 6, 6585KN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van een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136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80</meta:user-defined>
    <meta:user-defined meta:name="DCTERMS.abstract">Betreft: Beschikking op aanvraag op locatie Christoffelweg 6, 6585KN Mo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Christoffelweg 6, 6585KN Moo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68</meta:user-defined>
    <meta:user-defined meta:name="OVERHEIDop.GmbID/DC.identifier">gmb-2025-41368</meta:user-defined>
    <meta:user-defined meta:name="OVERHEIDop.versieInformatie"/>
  </office:meta>
</office:document-meta>
</file>