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lf 17, 1509 AA Zaandam - het aanpassen van de brandcompartimentering van de bestaan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38 - het aanpassen van de brandcompartimentering van de bestaande gebouwen -  - op de locatie Kalf 17, 1509 AA Zaandam</text:p>
            <text:p text:style-name="common-al">Besluit verzonden: 22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66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6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38</meta:user-defined>
    <dc:language>nl</dc:language>
    <meta:user-defined meta:name="OVERHEIDop.locatietype/OVERHEIDop.gebiedsmarkering">Punt</meta:user-defined>
    <meta:user-defined meta:name="DC.title">Verleende omgevingsvergunning - Kalf 17, 1509 AA Zaandam - het aanpassen van de brandcompartimentering van de bestaande gebouw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67</meta:user-defined>
    <meta:user-defined meta:name="OVERHEIDop.GmbID/DC.identifier">gmb-2025-413667</meta:user-defined>
    <meta:user-defined meta:name="OVERHEIDop.versieInformatie"/>
  </office:meta>
</office:document-meta>
</file>