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silo aan Bonnerveen 5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rveen, Bonnerveen 55, 9511 PM, realiseren mestsilo (ontvangen 17-09-20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36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estsilo aan Bonnerveen 55 te Gieterve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665</meta:user-defined>
    <meta:user-defined meta:name="OVERHEIDop.GmbID/DC.identifier">gmb-2025-413665</meta:user-defined>
    <meta:user-defined meta:name="OVERHEIDop.versieInformatie"/>
  </office:meta>
</office:document-meta>
</file>