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Mercuriusple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in verband met de herinrichting van het Mercuriusplein</text:p>
            <text:p text:style-name="common-al">Besluit: verleend</text:p>
            <text:p text:style-name="common-al">Besluit verzonden op: 22-09-2025</text:p>
            <text:p text:style-name="common-al">Zaakadres: Mercuriusplein Amsterdam</text:p>
            <text:p text:style-name="common-al">Zaaknummer: Z2025-035655</text:p>
            <text:p text:style-name="common-al">DSO-nummer: 2025082001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565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6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655</meta:user-defined>
    <meta:user-defined meta:name="DCTERMS.abstract">kappen van 3 bomen in verband met de herinrichting van het Mercurius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Mercuriusplein Amsterdam-Noord</meta:user-defined>
    <meta:user-defined meta:name="DCTERMS.W3CDTF/DCTERMS.available">2025-09-24</meta:user-defined>
    <meta:user-defined meta:name="DCTERMS.W3CDTF/OVERHEIDop.jaargang">2025</meta:user-defined>
    <meta:user-defined meta:name="OVERHEIDop.externeBijlage">Z2025-035655 OW Beschikking 2025|exb-2025-34477</meta:user-defined>
    <meta:user-defined meta:name="OVERHEIDop.externeBijlage">B006 BEA Rapportage herinrichting Mercuriusplei...|exb-2025-34478</meta:user-defined>
    <meta:user-defined meta:name="OVERHEIDop.externeBijlage">B005 Participatieverslag Mercuriusplein |exb-2025-34479</meta:user-defined>
    <meta:user-defined meta:name="OVERHEIDop.externeBijlage">B006 BEA Rapportage herinrichting Mercuriusplei...|exb-2025-34480</meta:user-defined>
    <meta:user-defined meta:name="OVERHEIDop.externeBijlage">B001 Samenvatting 000|exb-2025-34481</meta:user-defined>
    <meta:user-defined meta:name="OVERHEIDop.publicationIssue">413664</meta:user-defined>
    <meta:user-defined meta:name="OVERHEIDop.GmbID/DC.identifier">gmb-2025-413664</meta:user-defined>
    <meta:user-defined meta:name="OVERHEIDop.versieInformatie"/>
  </office:meta>
</office:document-meta>
</file>