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 Aamsestraat 26c, 6662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fwijken van regels in het omgevingsplan voor Dierenkliniek De Aam. Het besluit is verleend:</text:p>
            <text:p text:style-name="common-al">
            <text:span text:style-name="nadrukvet">Locatie: </text:span>Nieuwe Aamsestraat 26c, 6662ND Elst</text:p>
            <text:p text:style-name="common-al">
            <text:span text:style-name="nadrukvet">Zaaknummer: </text:span>Z2025-01533</text:p>
            <text:p text:style-name="common-al">
            <text:span text:style-name="nadrukvet">Datum besluit:</text:span> 2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6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533</meta:user-defined>
    <meta:user-defined meta:name="DCTERMS.abstract">Betreft: het afwijken van regels in het omgevingsplan voor Dierenkliniek De Aam op locatie Nieuwe Aamsestraat 26c, 6662ND Elst, vergunning verleend op 22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ieuwe Aamsestraat 26c, 6662ND El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62</meta:user-defined>
    <meta:user-defined meta:name="OVERHEIDop.GmbID/DC.identifier">gmb-2025-413662</meta:user-defined>
    <meta:user-defined meta:name="OVERHEIDop.versieInformatie"/>
  </office:meta>
</office:document-meta>
</file>