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9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5 een besluit genomen op de aanvraag voor een omgevingsvergunning met zaaknummer <text:span text:style-name="nadrukvet">372384</text:span>.</text:p>
            <text:p text:style-name="common-al">De zaak betreft locatie Maastrichterweg 19, 5554GE Valkenswaard en heeft de omschrijving "realiseren 4 penanten en 2 poorten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3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36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384</meta:user-defined>
    <meta:user-defined meta:name="DCTERMS.abstract">realiseren 4 penanten en 2 poorten, Maastrichterweg 19</meta:user-defined>
    <dc:language>nl</dc:language>
    <meta:user-defined meta:name="OVERHEIDop.locatietype/OVERHEIDop.gebiedsmarkering">Vlak</meta:user-defined>
    <meta:user-defined meta:name="DC.title">Besluit aanvraag omgevingsvergunning Maastrichterweg 19, 5554GE Valkenswaa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58</meta:user-defined>
    <meta:user-defined meta:name="OVERHEIDop.GmbID/DC.identifier">gmb-2025-413658</meta:user-defined>
    <meta:user-defined meta:name="OVERHEIDop.versieInformatie"/>
  </office:meta>
</office:document-meta>
</file>