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thekwini 37 110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het omgevingsplan t.b.v. kamergewijze verhuur</text:p>
            <text:p text:style-name="common-al">Zaakadres: Ethekwini 37 1103AW Amsterdam</text:p>
            <text:p text:style-name="common-al">Datum ontvangst: 22-08-2025</text:p>
            <text:p text:style-name="common-al">Zaaknummer: Z2025-036044</text:p>
            <text:p text:style-name="common-al">DSO-nummer: 2025082201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6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044</meta:user-defined>
    <meta:user-defined meta:name="DCTERMS.abstract">het afwijken van het omgevingsplan t.b.v. kamergewijz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thekwini 37 1103AW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55</meta:user-defined>
    <meta:user-defined meta:name="OVERHEIDop.GmbID/DC.identifier">gmb-2025-413655</meta:user-defined>
    <meta:user-defined meta:name="OVERHEIDop.versieInformatie"/>
  </office:meta>
</office:document-meta>
</file>