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ieke kastanjeboom aan Deurze 31 te Deu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Deurze, Deurze 31, 9457 TA, kappen zieke kastanjeboom (ontvangen 12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36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ieke kastanjeboom aan Deurze 31 te Deurz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52</meta:user-defined>
    <meta:user-defined meta:name="OVERHEIDop.GmbID/DC.identifier">gmb-2025-413652</meta:user-defined>
    <meta:user-defined meta:name="OVERHEIDop.versieInformatie"/>
  </office:meta>
</office:document-meta>
</file>