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13, 5143 NN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september 2025 besloten een omgevingsvergunning te verlenen met zaaknummer WWK-2025-013312 voor het plaatsen van een erfafscheiding aan één zijde van de woning op de locatie Laguna 13, 5143 NN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2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6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312</meta:user-defined>
    <dc:language>nl</dc:language>
    <meta:user-defined meta:name="DC.title">Besluit omgevingsvergunning, Laguna 13, 5143 NN Waalwijk (BOPA)</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4475</meta:user-defined>
    <meta:user-defined meta:name="OVERHEIDop.publicationIssue">413650</meta:user-defined>
    <meta:user-defined meta:name="OVERHEIDop.GmbID/DC.identifier">gmb-2025-413650</meta:user-defined>
    <meta:user-defined meta:name="OVERHEIDop.versieInformatie"/>
  </office:meta>
</office:document-meta>
</file>