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Smartlappenfestival Tiel op de Groenmarkt 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vergunning verleend. De gemeente Tiel geeft hiermee toestemming aan Stichting Smartlappenfestival Tiel voor het organiseren van Smartlappenfestival Tiel op 11 en 12 oktober 2025 op de Groenmarkt in Tiel. (verzenddatum: 18 september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 </text:a>.</text:p>
            <text:p text:style-name="common-al"/>
            <text:p text:style-name="common-al">
            <text:span text:style-name="nadrukvet">Bent u het niet eens met de vergunning?</text:span>
          </text:p>
            <text:p text:style-name="common-al">Een ieder wiens belang rechtstreeks bij dit besluit is betrokken kan ingevolge de Algemene wet bestuursrecht gedurende zes weken, gerekend vanaf de dag na de achter de vergunning vermelde verzenddatum bezwaar maken door het indienen van een bezwaarschrift bij de burgemeester. U kunt uw bezwaarschrift richten aan: de burgemeester van Tiel, t.a.v. Juridische Zaken, Postbus 6325, 4000 HH Tiel.Zie verder de rubriek 'Bezwaar'.</text:p>
            <text:p text:style-name="common-al"/>
            <text:p text:style-name="common-al">
            <text:span text:style-name="nadrukvet">Wilt u de start van de activiteiten tegenhouden?</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23 sept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364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4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4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organiseren van het Smartlappenfestival Tiel op de Groenmarkt. Verzenddatum 18 september 2025. </meta:user-defined>
    <dc:language>nl</dc:language>
    <meta:user-defined meta:name="OVERHEIDop.locatietype/OVERHEIDop.gebiedsmarkering">Gemeente</meta:user-defined>
    <meta:user-defined meta:name="DC.title">Toestemming voor het organiseren van Smartlappenfestival Tiel op de Groenmarkt in Tiel</meta:user-defined>
    <meta:user-defined meta:name="DCTERMS.W3CDTF/DCTERMS.available">2025-09-24</meta:user-defined>
    <meta:user-defined meta:name="DCTERMS.W3CDTF/OVERHEIDop.jaargang">2025</meta:user-defined>
    <meta:user-defined meta:name="OVERHEIDop.publicationIssue">413645</meta:user-defined>
    <meta:user-defined meta:name="OVERHEIDop.GmbID/DC.identifier">gmb-2025-413645</meta:user-defined>
    <meta:user-defined meta:name="OVERHEIDop.versieInformatie"/>
  </office:meta>
</office:document-meta>
</file>