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eengang 16, 8431N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activiteiten waarvoor geen vergunningplicht geldt op de locatie Veengang 16, 8431NJ Oosterwolde. De melding is geregistreerd onder zaaknummer Z2025-00005036. De melding betreft:</text:p>
            <text:p text:style-name="common-al">Opslaan van gevaarlijke stoffen, anders dan organische peroxiden, in verpakk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6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eengang 16, 8431NJ Ooster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44</meta:user-defined>
    <meta:user-defined meta:name="OVERHEIDop.GmbID/DC.identifier">gmb-2025-413644</meta:user-defined>
    <meta:user-defined meta:name="OVERHEIDop.versieInformatie"/>
  </office:meta>
</office:document-meta>
</file>