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nabij/over Leidsevaart,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8 september 2025 een aanvraag omgevingsvergunning voor het plaatsen nabij/over de Leidsevaart van een voet-/fietsbru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363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3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3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1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 omgevingsvergunning nabij/over Leidsevaart, Bennebroek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30</meta:user-defined>
    <meta:user-defined meta:name="OVERHEIDop.GmbID/DC.identifier">gmb-2025-413630</meta:user-defined>
    <meta:user-defined meta:name="OVERHEIDop.versieInformatie"/>
  </office:meta>
</office:document-meta>
</file>