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dode bomen (herplant), ter hoogte van Koggenwaard 166, Vlietwaard 1 en tegenover Winkelwaard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oggenwaard 166, Vlietwaard 1 en tegenover Winkelwaard 321<text:span text:style-name="nadrukvet">; </text:span>het kappen van 3 dode bomen (herplant)</text:p>
            <text:p text:style-name="common-al">
            
          </text:p>
            <text:p text:style-name="common-al">Verzenddatum:  15-01-2025  29-01-2025 </text:p>
            <text:p text:style-name="common-al">Zaaknummer: 0000912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12585</meta:user-defined>
    <dc:language>nl</dc:language>
    <meta:user-defined meta:name="OVERHEIDop.locatietype/OVERHEIDop.gebiedsmarkering">Vlak</meta:user-defined>
    <meta:user-defined meta:name="DC.title">Omgevingsvergunning regulier Verleend: het kappen van 3 dode bomen (herplant), ter hoogte van Koggenwaard 166, Vlietwaard 1 en tegenover Winkelwaard 321</meta:user-defined>
    <meta:user-defined meta:name="DCTERMS.W3CDTF/DCTERMS.available">2025-01-31</meta:user-defined>
    <meta:user-defined meta:name="DCTERMS.W3CDTF/OVERHEIDop.jaargang">2025</meta:user-defined>
    <meta:user-defined meta:name="OVERHEIDop.publicationIssue">41363</meta:user-defined>
    <meta:user-defined meta:name="OVERHEIDop.GmbID/DC.identifier">gmb-2025-41363</meta:user-defined>
    <meta:user-defined meta:name="OVERHEIDop.versieInformatie"/>
  </office:meta>
</office:document-meta>
</file>