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uvigne 24-1 1083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rap en het betrekken van de berging bij de woning.</text:p>
            <text:p text:style-name="common-al">Besluit: verleend</text:p>
            <text:p text:style-name="common-al">Besluit verzonden op: 22-09-2025</text:p>
            <text:p text:style-name="common-al">Zaakadres: Bouvigne 24-1 1083BP Amsterdam</text:p>
            <text:p text:style-name="common-al">Zaaknummer: Z2025-001785</text:p>
            <text:p text:style-name="common-al">DSO-nummer: 20250115007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17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62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85</meta:user-defined>
    <meta:user-defined meta:name="DCTERMS.abstract">realiseren van trapg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uvigne 24-1 1083BP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26</meta:user-defined>
    <meta:user-defined meta:name="OVERHEIDop.GmbID/DC.identifier">gmb-2025-413626</meta:user-defined>
    <meta:user-defined meta:name="OVERHEIDop.versieInformatie"/>
  </office:meta>
</office:document-meta>
</file>