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nno Simonszplein 4 2014SC Haarlem, 0392-2025-0145004, het aanpassen van het bouwwerk ten opzichte van de bestaande vergunning,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6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004</meta:user-defined>
    <meta:user-defined meta:name="DCTERMS.abstract">het aanpassen van het bouwwerk ten opzichte van de bestaa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nno Simonszplein 4 2014SC Haarlem, 0392-2025-0145004, het aanpassen van het bouwwerk ten opzichte van de bestaande vergunning, ontvangen op 22-09-2025</meta:user-defined>
    <meta:user-defined meta:name="DCTERMS.W3CDTF/DCTERMS.available">2025-09-24</meta:user-defined>
    <meta:user-defined meta:name="DCTERMS.W3CDTF/OVERHEIDop.jaargang">2025</meta:user-defined>
    <meta:user-defined meta:name="OVERHEIDop.publicationIssue">413624</meta:user-defined>
    <meta:user-defined meta:name="OVERHEIDop.GmbID/DC.identifier">gmb-2025-413624</meta:user-defined>
    <meta:user-defined meta:name="OVERHEIDop.versieInformatie"/>
  </office:meta>
</office:document-meta>
</file>