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Najaarskermis op parkeerterrein Poort van Santwijck 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vergunning verleend. De gemeente Tiel geeft hiermee toestemming aan Eckelboom-Kortsmit VOF voor het organiseren van de Najaarskermis van 4 tot en met 12 oktober 2025 op parkeerterrein Poort van Santwijck in Tiel. (verzenddatum: 18 september 2025).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 </text:a>.</text:p>
            <text:p text:style-name="common-al"/>
            <text:p text:style-name="common-al">
            <text:span text:style-name="nadrukvet">Bent u het niet eens met de vergunning?</text:span>
          </text:p>
            <text:p text:style-name="common-al">Een ieder wiens belang rechtstreeks bij dit besluit is betrokken kan ingevolge de Algemene wet bestuursrecht gedurende zes weken, gerekend vanaf de dag na de achter de vergunning vermelde verzenddatum bezwaar maken door het indienen van een bezwaarschrift bij de burgemeester. U kunt uw bezwaarschrift richten aan: de burgemeester van Tiel, t.a.v. Juridische Zaken, Postbus 6325, 4000 HH Tiel.Zie verder de rubriek 'Bezwaar'.</text:p>
            <text:p text:style-name="common-al"/>
            <text:p text:style-name="common-al">
            <text:span text:style-name="nadrukvet">Wilt u de start van de activiteiten tegenhouden?</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3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36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venementenvergunning</meta:user-defined>
    <meta:user-defined meta:name="DCTERMS.abstract">Toestemming voor het organiseren van de Najaarskermis op parkeerterrein Poort van Santwijck in Tiel. Verzenddatum 18 september 2025.</meta:user-defined>
    <dc:language>nl</dc:language>
    <meta:user-defined meta:name="OVERHEIDop.locatietype/OVERHEIDop.gebiedsmarkering">Gemeente</meta:user-defined>
    <meta:user-defined meta:name="DC.title">Toestemming voor het organiseren van de Najaarskermis op parkeerterrein Poort van Santwijck in Tiel</meta:user-defined>
    <meta:user-defined meta:name="DCTERMS.W3CDTF/DCTERMS.available">2025-09-24</meta:user-defined>
    <meta:user-defined meta:name="DCTERMS.W3CDTF/OVERHEIDop.jaargang">2025</meta:user-defined>
    <meta:user-defined meta:name="OVERHEIDop.publicationIssue">413622</meta:user-defined>
    <meta:user-defined meta:name="OVERHEIDop.GmbID/DC.identifier">gmb-2025-413622</meta:user-defined>
    <meta:user-defined meta:name="OVERHEIDop.versieInformatie"/>
  </office:meta>
</office:document-meta>
</file>