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Op 27 september 2025 op de openbare verkeersruimte van deze gemeente de Magische Fantasy Braderie zal worden georganiseerd;</text:p>
            <text:p text:style-name="common-al">dat het uit een oogpunt van verkeersveiligheid, openbare orde en veiligheid in de publieke ruimte noodzakelijk is tijdelijke verkeersmaatregelen vast te stellen, waarbij een deel van de parkeerplaats bij Karekietpark tijdelijk wordt beperkt voor parkeren door het plaatsen van borden overeenkomstig de bijgevoegde tekeningen;</text:p>
            <text:p text:style-name="common-al">door het tijdelijk plaatsen van parkeerverboden voor weggebruikers de veiligheid en toegankelijkheid op de weg wordt gediend;</text:p>
            <text:p text:style-name="common-al">dit besluit op wegen van de gemeente Purmerend van toepassing is; </text:p>
            <text:p text:style-name="common-al">deze weggedeelten zijn gelegen binnen de bebouwde kom van de gemeente Purmerend en in beheer zijn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de openbare orde en de leefbaarheid in de openbare ruimte;</text:p>
            <text:p text:style-name="common-al">overleg heeft plaats 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mede gelet op het mandaat- en machtigingsbesluit Purmerend 2018, waarbij de teammanager van het Omgevingsteam gemachtigd is tot het vaststellen van verkeersmaatregelen;</text:p>
            <text:p text:style-name="common-al">
            <text:span text:style-name="nadrukvet">BESLUITEN</text:span>
          </text:p>
            <text:p text:style-name="common-al">Op 27 september 2025:</text:p>
            <text:p text:style-name="common-al">1. Door middel van het plaatsen van borden E4 met onderbord OB310 met de tekst “verboden te parkeren van 26 september 16:00 uur tot 27 september 20:00 uur i.v.m. evenement” een aantal parkeervakken op het parkeerterrein op het Karekietpark ter hoogte van de Sporthal karekiet te reserveren als evenemententerrein.</text:p>
            <text:p text:style-name="common-al"/>
            <text:p text:style-name="common-al">Purmerend, 18 september 2025</text:p>
            <text:p text:style-name="common-al">namens burgemeester en wethouders van Purmerend,</text:p>
            <text:p text:style-name="common-al">de teammanager Omgevingsteam,</text:p>
            <text:p text:style-name="common-al">S.C. van Dokkum</text:p>
            <text:p text:style-name="common-al">Bekend gemaakt op: 24 september 2025</text:p>
            <text:p text:style-name="common-al">
            <text:span text:style-name="nadrukvet"/>
          </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common-al">Dient iemand anders namens u een bezwaarschrift in? Stuurt u dan een volmacht mee. Op <text:span text:style-name="nadrukondlijn">www.purmerend.nl/bezwaar</text:span> vindt u een voorbeel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6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parkeerverbod - Karekietpar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E4</meta:user-defined>
    <dc:language>nl</dc:language>
    <meta:user-defined meta:name="OVERHEIDop.locatietype/OVERHEIDop.gebiedsmarkering">Weg</meta:user-defined>
    <meta:user-defined meta:name="DC.title">Burgemeester en wethouders van Purmerend,</meta:user-defined>
    <meta:user-defined meta:name="DCTERMS.W3CDTF/DCTERMS.available">2025-09-24</meta:user-defined>
    <meta:user-defined meta:name="DCTERMS.W3CDTF/OVERHEIDop.jaargang">2025</meta:user-defined>
    <meta:user-defined meta:name="OVERHEIDop.publicationIssue">413621</meta:user-defined>
    <meta:user-defined meta:name="OVERHEIDop.GmbID/DC.identifier">gmb-2025-413621</meta:user-defined>
    <meta:user-defined meta:name="OVERHEIDop.versieInformatie"/>
  </office:meta>
</office:document-meta>
</file>