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Dorpsstraat 377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aneren bodem</text:p>
            <text:p text:style-name="common-al">Zaaknummer: OD2025-0013609</text:p>
            <text:p text:style-name="common-al">DSO nummer: 2025081000114</text:p>
            <text:p text:style-name="common-al">Ontvangstdatum melding: 10-08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361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1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1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3609</meta:user-defined>
    <meta:user-defined meta:name="DCTERMS.abstract">Dorpsstraat 377 te Assen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Dorpsstraat 377, Assendelf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18</meta:user-defined>
    <meta:user-defined meta:name="OVERHEIDop.GmbID/DC.identifier">gmb-2025-413618</meta:user-defined>
    <meta:user-defined meta:name="OVERHEIDop.versieInformatie"/>
  </office:meta>
</office:document-meta>
</file>