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aan de achterzijde van de watermolen aan Spoordonkseweg 13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airco unit aan de achterzijde van de watermolen aan Spoordonkseweg 130 5688KE Oirschot. Het kenmerk van de gemeente voor deze zaak is 0823713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6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317</meta:user-defined>
    <meta:user-defined meta:name="DCTERMS.abstract">plaatsen van een airco unit aan de achterzijde van de watermo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airco unit aan de achterzijde van de watermolen aan Spoordonkseweg 130 5688KE Oirschot</meta:user-defined>
    <meta:user-defined meta:name="DCTERMS.W3CDTF/DCTERMS.available">2025-09-24</meta:user-defined>
    <meta:user-defined meta:name="DCTERMS.W3CDTF/OVERHEIDop.jaargang">2025</meta:user-defined>
    <meta:user-defined meta:name="OVERHEIDop.publicationIssue">413617</meta:user-defined>
    <meta:user-defined meta:name="OVERHEIDop.GmbID/DC.identifier">gmb-2025-413617</meta:user-defined>
    <meta:user-defined meta:name="OVERHEIDop.versieInformatie"/>
  </office:meta>
</office:document-meta>
</file>