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Alcoholwet voor Thank Goes it's Friday op 24-1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september 2025 een Ontheffing Alcoholwet heeft verleend voor Thank Goes it's Friday op 24 oktober 2025 op de locatie Singelstraat 21, 4461HZ Goes. Het besluit is geregistreerd onder nummer Z2025-00001779 / B2025-00000594.</text:p>
            <text:p text:style-name="common-al">
            <text:span text:style-name="nadrukvet">Procedure</text:span>
          </text:p>
            <text:p text:style-name="last-al">Tegen een verleende vergunning kunnen belanghebbenden tot en met 3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6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9</meta:user-defined>
    <meta:user-defined meta:name="DCTERMS.abstract">Singelstraat 21, 4461HZ Goes - Besluit op aanvraag Ontheffing Alcoholwet voor Ontheffing art. 35 Alcoholwet voor Thank Goes it's Friday op 24-10-2025</meta:user-defined>
    <dc:language>nl</dc:language>
    <meta:user-defined meta:name="OVERHEIDop.locatietype/OVERHEIDop.gebiedsmarkering">Punt</meta:user-defined>
    <meta:user-defined meta:name="DC.title">Singelstraat 21, 4461HZ Goes - Besluit op aanvraag Ontheffing Alcoholwet voor Ontheffing art. 35 Alcoholwet voor Thank Goes it's Friday op 24-10-2025</meta:user-defined>
    <meta:user-defined meta:name="DCTERMS.W3CDTF/DCTERMS.available">2025-09-24</meta:user-defined>
    <meta:user-defined meta:name="DCTERMS.W3CDTF/OVERHEIDop.jaargang">2025</meta:user-defined>
    <meta:user-defined meta:name="OVERHEIDop.publicationIssue">413615</meta:user-defined>
    <meta:user-defined meta:name="OVERHEIDop.GmbID/DC.identifier">gmb-2025-413615</meta:user-defined>
    <meta:user-defined meta:name="OVERHEIDop.versieInformatie"/>
  </office:meta>
</office:document-meta>
</file>