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melding / kern Wessem – Thornerweg 4, 6019 CA te Wessem / Maasgouw / bekendgemaakt op 12 september 2025 / het organiseren en houden van de Sint Maartenviering op 11 november 2025 / Activiteit: Evenement overi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venementmelding / kern Wessem – Thornerweg 4, 6019 CA te Wessem / Maasgouw / bekendgemaakt op 12 september 2025 / het organiseren en houden van de Sint Maartenviering op 11 november 2025 / Activiteit: Evenement overi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413614</text:span><text:line-break/><text:date style:data-style-name="dag" text:fixed="true" text:date-value="2025-09-25"/><text:line-break/><text:date style:data-style-name="jaar" text:fixed="true" text:date-value="2025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3614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3614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3/xml/MC-DRP-Melding-Web-ZM.xml</meta:user-defined>
    <meta:user-defined meta:name="OVERHEID.Gemeente/DC.creator">Maasgouw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Adres</meta:user-defined>
    <meta:user-defined meta:name="DC.title">Evenementmelding / kern Wessem – Thornerweg 4, 6019 CA te Wessem / Maasgouw / bekendgemaakt op 12 september 2025 / het organiseren en houden van de Sint Maartenviering op 11 november 2025 / Activiteit: Evenement overig</meta:user-defined>
    <meta:user-defined meta:name="DCTERMS.W3CDTF/DCTERMS.available">2025-09-25</meta:user-defined>
    <meta:user-defined meta:name="DCTERMS.W3CDTF/OVERHEIDop.jaargang">2025</meta:user-defined>
    <meta:user-defined meta:name="OVERHEIDop.publicationIssue">413614</meta:user-defined>
    <meta:user-defined meta:name="OVERHEIDop.GmbID/DC.identifier">gmb-2025-413614</meta:user-defined>
    <meta:user-defined meta:name="OVERHEIDop.versieInformatie"/>
  </office:meta>
</office:document-meta>
</file>