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igakade 10, Amsterdam - Verlengen instandhoudingstermij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instandhoudingstermijn van de reeds verleende vergunning met zaaknummer 11842159, verleend d.d. 3 juli 2023,  voor het in gebruik nemen van het gebouw met de bestemming evenementen</text:p>
            <text:p text:style-name="common-al">Aanvrager: Temporary Palaces</text:p>
            <text:p text:style-name="common-al">Zaaknummer: OD2025-0015968</text:p>
            <text:p text:style-name="common-al">DSO nummer: 2025082200582</text:p>
            <text:p text:style-name="common-al">Ontvangstdatum aanvraag: 22-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6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968</meta:user-defined>
    <meta:user-defined meta:name="DCTERMS.abstract">het verlengen van de instandhoudingstermijn voor een evenementenruimte (z11842159) en het toevoegen van een pool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igakade 10, Amsterdam - Verlengen instandhoudingstermijn gebouw</meta:user-defined>
    <meta:user-defined meta:name="DCTERMS.W3CDTF/DCTERMS.available">2025-09-24</meta:user-defined>
    <meta:user-defined meta:name="DCTERMS.W3CDTF/OVERHEIDop.jaargang">2025</meta:user-defined>
    <meta:user-defined meta:name="OVERHEIDop.publicationIssue">413610</meta:user-defined>
    <meta:user-defined meta:name="OVERHEIDop.GmbID/DC.identifier">gmb-2025-413610</meta:user-defined>
    <meta:user-defined meta:name="OVERHEIDop.versieInformatie"/>
  </office:meta>
</office:document-meta>
</file>