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r. Plesmanlaan 138, 3601DE Maarssen - de uitbreiding AH Plesmanpromenade te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5</text:p>
            <text:p text:style-name="common-al">Zaaknummer: Z2025-000001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36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0</meta:user-defined>
    <meta:user-defined meta:name="DCTERMS.abstract">Betreft: Aanvraag op locatie Dr. Plesmanlaan 138, 3601DE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Dr. Plesmanlaan 138, 3601DE Maarssen - de uitbreiding AH Plesmanpromenade te Maarssen</meta:user-defined>
    <meta:user-defined meta:name="DCTERMS.W3CDTF/DCTERMS.available">2025-01-31</meta:user-defined>
    <meta:user-defined meta:name="DCTERMS.W3CDTF/OVERHEIDop.jaargang">2025</meta:user-defined>
    <meta:user-defined meta:name="OVERHEIDop.publicationIssue">41361</meta:user-defined>
    <meta:user-defined meta:name="OVERHEIDop.GmbID/DC.identifier">gmb-2025-41361</meta:user-defined>
    <meta:user-defined meta:name="OVERHEIDop.versieInformatie"/>
  </office:meta>
</office:document-meta>
</file>