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30 woningen, Thuis in Oranje, Prinses Margrietstraat en Prinses Irene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 november 2025</text:p>
            <text:p text:style-name="common-al">
            <text:span text:style-name="nadrukvet">Locatie:</text:span> Thuis in Oranje, Prinses Margrietstraat en Prinses Irenestraat Deventer</text:p>
            <text:p text:style-name="common-al">
            <text:span text:style-name="nadrukvet">Zaakomschrijving:</text:span> het bouwen van 30 woningen</text:p>
            <text:p text:style-name="common-al">
            <text:span text:style-name="nadrukvet">Zaaknummer:</text:span> Z2025-000059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6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91</meta:user-defined>
    <meta:user-defined meta:name="DCTERMS.abstract">het bouwen van 30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30 woningen, Thuis in Oranje, Prinses Margrietstraat en Prinses Irenestraat Devent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07</meta:user-defined>
    <meta:user-defined meta:name="OVERHEIDop.GmbID/DC.identifier">gmb-2025-413607</meta:user-defined>
    <meta:user-defined meta:name="OVERHEIDop.versieInformatie"/>
  </office:meta>
</office:document-meta>
</file>