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 / Steegputstraat 2, 6017 BC te Thorn / Maasgouw / bekendgemaakt op 10 september 2025 / het organiseren en houden van diverse activiteiten tijdens de jaarlijkse kermis van 11 oktober tot en met 13 oktober 2025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 / Steegputstraat 2, 6017 BC te Thorn / Maasgouw / bekendgemaakt op 10 september 2025 / het organiseren en houden van diverse activiteiten tijdens de jaarlijkse kermis van 11 oktober tot en met 13 oktober 2025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6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 / Steegputstraat 2, 6017 BC te Thorn / Maasgouw / bekendgemaakt op 10 september 2025 / het organiseren en houden van diverse activiteiten tijdens de jaarlijkse kermis van 11 oktober tot en met 13 oktober 2025 / Activiteit: Evenement overi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06</meta:user-defined>
    <meta:user-defined meta:name="OVERHEIDop.GmbID/DC.identifier">gmb-2025-413606</meta:user-defined>
    <meta:user-defined meta:name="OVERHEIDop.versieInformatie"/>
  </office:meta>
</office:document-meta>
</file>