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singe 3 1083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</text:p>
            <text:p text:style-name="common-al">Zaakadres: Mensinge 3 1083HA Amsterdam</text:p>
            <text:p text:style-name="common-al">Datum ontvangst: 08-09-2025</text:p>
            <text:p text:style-name="common-al">Zaaknummer: Z2025-037954</text:p>
            <text:p text:style-name="common-al">DSO-nummer: 20250908009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60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0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0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954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nsinge 3 1083HA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605</meta:user-defined>
    <meta:user-defined meta:name="OVERHEIDop.GmbID/DC.identifier">gmb-2025-413605</meta:user-defined>
    <meta:user-defined meta:name="OVERHEIDop.versieInformatie"/>
  </office:meta>
</office:document-meta>
</file>