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ereheymstraat 7, 6067 EH te Linne / Maasgouw / ingekomen 18 september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ereheymstraat 7, 6067 EH te Linne / Maasgouw / ingekomen 18 septem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60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ereheymstraat 7, 6067 EH te Linne / Maasgouw / ingekomen 18 september 2025 / het verwijderen van asbesthoudende material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604</meta:user-defined>
    <meta:user-defined meta:name="OVERHEIDop.GmbID/DC.identifier">gmb-2025-413604</meta:user-defined>
    <meta:user-defined meta:name="OVERHEIDop.versieInformatie"/>
  </office:meta>
</office:document-meta>
</file>