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47, 49F, 49H, 49I, 49J, 49K en 49L,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voor een omgevingsvergunning met zaaknummer <text:span text:style-name="nadrukvet">72281-2022</text:span>.</text:p>
            <text:p text:style-name="common-al">De zaak betreft locatie Kerkstraat 47, 49F, 49G, 49H, 49I, 49J, 49K en 49L, 5411EA Zeeland en heeft de omschrijving "uitbreiden van de supermarkt-winkel en het realiseren van 7 appartementen op de verdieping van de uitbreiding". De vergunning is verleend.</text:p>
            <text:p text:style-name="common-al">Het besluit betreft de volgende onderdelen: Bouwen en Handelen in strijd met Ruimtelijke Ordening</text:p>
            <text:p text:style-name="common-al">Het besluit en de bijbehorende stukken liggen ter inzage vanaf 25-09-2025 tot en met 05-11-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6-09-2025 en duurt 6 weken, tot en met 06-11-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36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22812022</meta:user-defined>
    <meta:user-defined meta:name="DCTERMS.abstract">uitbreiden van de supermarkt-winkel en het realiseren van 7 appartementen op de verdieping van de uitbreiding</meta:user-defined>
    <dc:language>nl</dc:language>
    <meta:user-defined meta:name="OVERHEIDop.locatietype/OVERHEIDop.gebiedsmarkering">Punt</meta:user-defined>
    <meta:user-defined meta:name="DC.title">Besluit aanvraag omgevingsvergunning Kerkstraat 47, 49F, 49H, 49I, 49J, 49K en 49L, 5411EA Zeeland</meta:user-defined>
    <meta:user-defined meta:name="DCTERMS.W3CDTF/DCTERMS.available">2025-09-24</meta:user-defined>
    <meta:user-defined meta:name="DCTERMS.W3CDTF/OVERHEIDop.jaargang">2025</meta:user-defined>
    <meta:user-defined meta:name="OVERHEIDop.publicationIssue">413601</meta:user-defined>
    <meta:user-defined meta:name="OVERHEIDop.GmbID/DC.identifier">gmb-2025-413601</meta:user-defined>
    <meta:user-defined meta:name="OVERHEIDop.versieInformatie"/>
  </office:meta>
</office:document-meta>
</file>