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staande woning, Willem Alexanderlaan nabij 66, 7261 W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1308 voor het bouwen van een vrijstaande woning op locatie Willem Alexanderlaan nabij 66, 7261 WJ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08</meta:user-defined>
    <meta:user-defined meta:name="DCTERMS.abstract">Betreft:  Besluit op locatie Willem Alexanderlaan nabij 66, 7261 WJ Ruurlo</meta:user-defined>
    <dc:language>nl</dc:language>
    <meta:user-defined meta:name="OVERHEIDop.locatietype/OVERHEIDop.gebiedsmarkering">Vlak</meta:user-defined>
    <meta:user-defined meta:name="DC.title">Toestemming voor bouwen van een vrijstaande woning, Willem Alexanderlaan nabij 66, 7261 WJ Ruurlo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60</meta:user-defined>
    <meta:user-defined meta:name="OVERHEIDop.GmbID/DC.identifier">gmb-2025-41360</meta:user-defined>
    <meta:user-defined meta:name="OVERHEIDop.versieInformatie"/>
  </office:meta>
</office:document-meta>
</file>