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rijstelling exploitatievergunning inrichting voor horeca-inrichting Vivaldistraat 33A in Lisse, Z2025-00002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rijstelling van het verbod om zonder vergunning een horeca-inrichting te mogen exploiteren voor New China City B.V., Vivaldistraat 33A in Lisse. De vrijstelling is gebaseerd op artikel 2:28, lid 8 van de Algemene Plaatselijke Verordening Lisse.</text:p>
              </text:list-item>
            </text:list>
            <text:p text:style-name="common-al">
            <text:span text:style-name="nadrukcur">Datum besluit:</text:span>22 september 2025</text:p>
            <text:p text:style-name="common-al">
            <text:span text:style-name="nadrukcur">Uiterlijke reactiedatum:</text:span>3 november 2025</text:p>
            <text:p text:style-name="common-al">Kenmerk besluit:Z2025-0000262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1359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9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9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29</meta:user-defined>
    <dc:language>nl</dc:language>
    <meta:user-defined meta:name="OVERHEIDop.locatietype/OVERHEIDop.gebiedsmarkering">Punt</meta:user-defined>
    <meta:user-defined meta:name="DC.title">Afgehandelde Vrijstelling exploitatievergunning inrichting voor horeca-inrichting Vivaldistraat 33A in Lisse, Z2025-00002629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596</meta:user-defined>
    <meta:user-defined meta:name="OVERHEIDop.GmbID/DC.identifier">gmb-2025-413596</meta:user-defined>
    <meta:user-defined meta:name="OVERHEIDop.versieInformatie"/>
  </office:meta>
</office:document-meta>
</file>