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Eilanden van Hain nabij Marslaan, Krommen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toepassen grond en baggerspecie.</text:p>
            <text:p text:style-name="common-al">Aanvrager: Schot Infra B.V.</text:p>
            <text:p text:style-name="common-al">Zaaknummer: OD2025-0004889</text:p>
            <text:p text:style-name="common-al">DSO nummer: 2025062001219</text:p>
            <text:p text:style-name="common-al">Ontvangstdatum melding: 20-06-2025</text:p>
            <text:p text:style-name="common-al">Namens: Gemeente Zaanstad</text:p>
            <text:p text:style-name="common-al">Tegen deze melding kan geen bezwaar worden gemaakt.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13595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595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595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Zaan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04889</meta:user-defined>
    <meta:user-defined meta:name="DCTERMS.abstract">Eilanden van Hain te Krommeni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toepassen grond en baggerspecie - Eilanden van Hain nabij Marslaan, Krommenie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3595</meta:user-defined>
    <meta:user-defined meta:name="OVERHEIDop.GmbID/DC.identifier">gmb-2025-413595</meta:user-defined>
    <meta:user-defined meta:name="OVERHEIDop.versieInformatie"/>
  </office:meta>
</office:document-meta>
</file>