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2-2024 hebben wij een aanvraag reguliere omgevingsvergunning voor het intrekken van de milieuvergunning op het adres Kluunvenneweg 6 7475SE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2-2024 00:00 hebben wij een aanvraag Intrekken omgevingsvergunning (regulier) ontvangen. De aanvraag heeft betrekking op de onderde(e)l(en):</text:p>
            <text:p text:style-name="common-al"/>
            <text:p text:style-name="common-al">Intrekken omgevingsvergunning milieubelastende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Intrekken omgevingsvergunnin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35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37910</meta:user-defined>
    <meta:user-defined meta:name="DCTERMS.abstract">het intrekken van de milieuvergunning</meta:user-defined>
    <dc:language>nl</dc:language>
    <meta:user-defined meta:name="OVERHEIDop.locatietype/OVERHEIDop.gebiedsmarkering">Punt</meta:user-defined>
    <meta:user-defined meta:name="DC.title">Op 23-12-2024 hebben wij een aanvraag reguliere omgevingsvergunning voor het intrekken van de milieuvergunning op het adres Kluunvenneweg 6 7475SE Markelo ontvangen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59</meta:user-defined>
    <meta:user-defined meta:name="OVERHEIDop.GmbID/DC.identifier">gmb-2025-41359</meta:user-defined>
    <meta:user-defined meta:name="OVERHEIDop.versieInformatie"/>
  </office:meta>
</office:document-meta>
</file>