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ejaarsshow Raadhuisplein Apeldoorn d.d. 31 dec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september 2025</text:p>
            <text:p text:style-name="common-al">Omschrijving: Eindejaarsshow Raadhuisplein</text:p>
            <text:p text:style-name="common-al">Locatie: Raadhuisplein, 7311 LJ Apeldoorn</text:p>
            <text:p text:style-name="common-al">Zaaknummer: 02005911598</text:p>
            <text:p text:style-name="common-al">Datum evenement: 31 december 2025</text:p>
            <text:p text:style-name="last-al">Tijdstip evenement: 12: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5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1598</meta:user-defined>
    <dc:language>nl</dc:language>
    <meta:user-defined meta:name="OVERHEIDop.locatietype/OVERHEIDop.gebiedsmarkering">Punt</meta:user-defined>
    <meta:user-defined meta:name="DC.title">Aanvraag evenementenvergunning Eindejaarsshow Raadhuisplein Apeldoorn d.d. 31 december 2025</meta:user-defined>
    <meta:user-defined meta:name="DCTERMS.W3CDTF/DCTERMS.available">2025-09-24</meta:user-defined>
    <meta:user-defined meta:name="DCTERMS.W3CDTF/OVERHEIDop.jaargang">2025</meta:user-defined>
    <meta:user-defined meta:name="OVERHEIDop.publicationIssue">413588</meta:user-defined>
    <meta:user-defined meta:name="OVERHEIDop.GmbID/DC.identifier">gmb-2025-413588</meta:user-defined>
    <meta:user-defined meta:name="OVERHEIDop.versieInformatie"/>
  </office:meta>
</office:document-meta>
</file>