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grenzend aan ms. Tarnweg, tt. Melaniaweg en tt. Vasumweg 1033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DSM kavel A7-2</text:p>
            <text:p text:style-name="common-al">Zaakadres: terrein grenzend aan ms. Tarnweg, tt. Melaniaweg en tt. Vasumweg 1033RD</text:p>
            <text:p text:style-name="common-al">Datum ontvangst: 30-06-2025</text:p>
            <text:p text:style-name="common-al">Zaaknummer: Z2025-028211</text:p>
            <text:p text:style-name="common-al">DSO-nummer: 2025063002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5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11</meta:user-defined>
    <meta:user-defined meta:name="DCTERMS.abstract">NDSM kavel A7-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rein grenzend aan ms. Tarnweg, tt. Melaniaweg en tt. Vasumweg 1033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86</meta:user-defined>
    <meta:user-defined meta:name="OVERHEIDop.GmbID/DC.identifier">gmb-2025-413586</meta:user-defined>
    <meta:user-defined meta:name="OVERHEIDop.versieInformatie"/>
  </office:meta>
</office:document-meta>
</file>