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Niet vergunningplichtig - Oyevaerswey 35, 2288 HA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5 heeft de gemeente Rijswijk een aanvraag omgevingsvergunning ontvangen voor het plaatsen van een dakraam in het voorgeveldakvlak op de locatie Oyevaerswey 35, 2288 HA Rijswijk me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omgevingsvergunning staat geregistreerd onder zaaknummer 20250819129243. De gevraagde activiteit is niet vergunningsplichtig op grond van het Besluit bouwwerken Leefomgeving (Bbl)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58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819129243</meta:user-defined>
    <dc:language>nl</dc:language>
    <meta:user-defined meta:name="OVERHEIDop.locatietype/OVERHEIDop.gebiedsmarkering">Punt</meta:user-defined>
    <meta:user-defined meta:name="DC.title">Publicatie Niet vergunningplichtig - Oyevaerswey 35, 2288 HA Rijswij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82</meta:user-defined>
    <meta:user-defined meta:name="OVERHEIDop.GmbID/DC.identifier">gmb-2025-413582</meta:user-defined>
    <meta:user-defined meta:name="OVERHEIDop.versieInformatie"/>
  </office:meta>
</office:document-meta>
</file>