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arlan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aan de Maarland, ter hoogte van de achterzijde van pandnummer 67, een gehandicaptenparkeerplaats op kenteken is ingericht;</text:p>
            <text:p text:style-name="al">de aanvrager een andere parkeerplaats wenst;</text:p>
            <text:p text:style-name="al">in deze wens kan worden voorzien door de gehandicaptenparkeerplaats te verplaatsen naar de voorzijde van pandnummer 67;</text:p>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aarland, ter hoogte van pandnummer 67, door middel van plaatsing van bord E6 RVV 1990 met onderbord met vermelding van het kenteken van de auto van de aanvrager en aangevuld met een kruismarkering in het parkeervak. Hiermee vervalt besluitnummer 394101 van 11 september 2025 van het Gemeenteblad.</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september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358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8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8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plaatsing gehandicaptenparkeerplaats op kenteken - Maarland, ter hoogte van pandnummer 6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arland (ROTTERDAM)</meta:user-defined>
    <meta:user-defined meta:name="DCTERMS.W3CDTF/DCTERMS.available">2025-09-24</meta:user-defined>
    <meta:user-defined meta:name="DCTERMS.W3CDTF/OVERHEIDop.jaargang">2025</meta:user-defined>
    <meta:user-defined meta:name="OVERHEIDop.publicationIssue">413581</meta:user-defined>
    <meta:user-defined meta:name="OVERHEIDop.GmbID/DC.identifier">gmb-2025-413581</meta:user-defined>
    <meta:user-defined meta:name="OVERHEIDop.versieInformatie"/>
  </office:meta>
</office:document-meta>
</file>