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wandeling op 17-12-2025 op de locati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heeft de gemeente een aanvraag ontvangen voor een evenementen vergunning voor Kerstwandeling op 17-12-2025 op de locatie Krimpen aan de Lek. De aanvraag is geregistreerd onder zaaknummer 193117164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5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1643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stwandeling op 17-12-2025 op de locatie Krimpen aan de L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76</meta:user-defined>
    <meta:user-defined meta:name="OVERHEIDop.GmbID/DC.identifier">gmb-2025-413576</meta:user-defined>
    <meta:user-defined meta:name="OVERHEIDop.versieInformatie"/>
  </office:meta>
</office:document-meta>
</file>