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realiseren bedrijfsverzamelgebouw op begane grond en 7 woningen op de verdieping, Herenstraat 42, 2271 CH Voorburg - kenmerk 2258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realiseren bedrijfsverzamelgebouw op begane grond en 7 woningen op de verdieping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2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357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58754</meta:user-defined>
    <dc:language>nl</dc:language>
    <meta:user-defined meta:name="OVERHEIDop.locatietype/OVERHEIDop.gebiedsmarkering">Punt</meta:user-defined>
    <meta:user-defined meta:name="DC.title">Omgevingsvergunning verleend voor realiseren bedrijfsverzamelgebouw op begane grond en 7 woningen op de verdieping, Herenstraat 42, 2271 CH Voorburg - kenmerk 2258754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70</meta:user-defined>
    <meta:user-defined meta:name="OVERHEIDop.GmbID/DC.identifier">gmb-2025-413570</meta:user-defined>
    <meta:user-defined meta:name="OVERHEIDop.versieInformatie"/>
  </office:meta>
</office:document-meta>
</file>